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ayram, van Slingelandtstraat 1C,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ayram, geboren 01-01-1971, van Slingelandtstraat 1 C, 3135 L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5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Bayram, van Slingelandtstraat 1C, 3135 L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9</meta:user-defined>
    <meta:user-defined meta:name="OVERHEIDop.GmbID/DC.identifier">gmb-2015-773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L 1a</meta:user-defined>
    <meta:user-defined meta:name="OVERHEIDop.woonplaats">Vlaardingen</meta:user-defined>
    <meta:user-defined meta:name="OVERHEIDop.straatnaam">Van Slingelan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37 436550</meta:user-defined>
    <meta:user-defined meta:name="OVERHEIDop.versieInformatie"/>
  </office:meta>
</office:document-meta>
</file>