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G. van Arum, Lobeliastraat 7C, 3135 TN,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G. van Arum, geboren 25-03-1978, Lobeliastraat 7 C, 3135 TN Vlaardingen, met ingang van 16-07-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77358</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8</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358</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P.G. van Arum, Lobeliastraat 7C, 3135 TN,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358</meta:user-defined>
    <meta:user-defined meta:name="OVERHEIDop.GmbID/DC.identifier">gmb-2015-7735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5TN 7c</meta:user-defined>
    <meta:user-defined meta:name="OVERHEIDop.woonplaats">Vlaardingen</meta:user-defined>
    <meta:user-defined meta:name="OVERHEIDop.straatnaam">Lobeliastraat</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458 437518</meta:user-defined>
    <meta:user-defined meta:name="OVERHEIDop.versieInformatie"/>
  </office:meta>
</office:document-meta>
</file>