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Bergerstraat 17, 6086 BL Neer (realisatie garage met overkapping 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realisatie garage met overkapping en carport) op het adres Bergerstraat 17, 6086 BL Neer.  Dit besluit is 17 augustus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77357</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357</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357</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Bergerstraat 17, 6086 BL Neer (realisatie garage met overkapping en carpo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357</meta:user-defined>
    <meta:user-defined meta:name="OVERHEIDop.GmbID/DC.identifier">gmb-2015-77357</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6BL 17</meta:user-defined>
    <meta:user-defined meta:name="OVERHEIDop.woonplaats">Neer</meta:user-defined>
    <meta:user-defined meta:name="OVERHEIDop.straatnaam">Berger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8-26</meta:user-defined>
    <meta:user-defined meta:name="xs:date/OVERHEIDop.einddatum">2015-10-08</meta:user-defined>
    <meta:user-defined meta:name="OVERHEID.EPSG28992/DC.spatial">197139 363496</meta:user-defined>
    <meta:user-defined meta:name="OVERHEIDop.versieInformatie"/>
  </office:meta>
</office:document-meta>
</file>