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collectevergunning - Oranje Fonds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Ontvangen:				 08-07-2015</text:p>
            <text:p text:style-name="common-al">Vergunningszaak: 			 APV vergunning</text:p>
            <text:p text:style-name="common-al">Dossiernummer:			 APV15/00195</text:p>
            <text:p text:style-name="common-al">Locatie:				 Gemeente Castricum</text:p>
            <text:p text:style-name="common-al">Activiteit:				 Aanvraag collectevergunning Oranje Fonds 2016</text:p>
            <text:p text:style-name="common-al">Fase: 					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77355</text:span><text:line-break/><text:date style:data-style-name="dag" text:fixed="true" text:date-value="2015-08-24"/><text:line-break/><text:date style:data-style-name="jaar" text:fixed="true" text:date-value="2015-08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355</text:span><text:date style:data-style-name="nicedate" text:fixed="true" text:date-value="2015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355</text:span><text:date style:data-style-name="nicedate" text:fixed="true" text:date-value="2015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collectevergunning - Oranje Fonds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4</meta:user-defined>
    <meta:user-defined meta:name="OVERHEIDop.publicationIssue">77355</meta:user-defined>
    <meta:user-defined meta:name="OVERHEIDop.GmbID/DC.identifier">gmb-2015-77355</meta:user-defined>
    <meta:user-defined meta:name="OVERHEID.Gemeente/DC.creator">Castricu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7-08</meta:user-defined>
    <meta:user-defined meta:name="OVERHEID.Gemeente/DC.spatial">Castricum</meta:user-defined>
    <meta:user-defined meta:name="OVERHEIDop.versieInformatie"/>
  </office:meta>
</office:document-meta>
</file>