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Yarzada, Kuiperstraat 41, 3131 C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Yarzada, geboren 01-07-1986, Kuiperstraat 41, 3131 CH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35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5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5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H. Yarzada, Kuiperstraat 41, 3131 C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53</meta:user-defined>
    <meta:user-defined meta:name="OVERHEIDop.GmbID/DC.identifier">gmb-2015-7735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CH 41</meta:user-defined>
    <meta:user-defined meta:name="OVERHEIDop.woonplaats">Vlaardingen</meta:user-defined>
    <meta:user-defined meta:name="OVERHEIDop.straatnaam">Kuiper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077 436118</meta:user-defined>
    <meta:user-defined meta:name="OVERHEIDop.versieInformatie"/>
  </office:meta>
</office:document-meta>
</file>