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Neija, Frank van Borselenstraat 11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Neija, geboren 25-11-1988, Frank van Borselenstraat 113, 3132 JE Vlaardingen, met ingang van 24-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5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Neija, Frank van Borselenstraat 113, 3132 J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52</meta:user-defined>
    <meta:user-defined meta:name="OVERHEIDop.GmbID/DC.identifier">gmb-2015-7735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E 10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