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Grathemerweg 37, 6037 RN Kelpen-Oler (realiseren camp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eren camperplaats) op het adres Grathemerweg 37, 6037 RN Kelpen-Oler.  Dit besluit is 18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735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Grathemerweg 37, 6037 RN Kelpen-Oler (realiseren camp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50</meta:user-defined>
    <meta:user-defined meta:name="OVERHEIDop.GmbID/DC.identifier">gmb-2015-7735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N 37</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85611 359276</meta:user-defined>
    <meta:user-defined meta:name="OVERHEIDop.versieInformatie"/>
  </office:meta>
</office:document-meta>
</file>