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R.S. Pinas, Coornhertstraat 217, 3132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R.S. Pinas, geboren 11-09-1980, Coornhertstraat 217, 3132 G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4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R.S. Pinas, Coornhertstraat 217, 3132 G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9</meta:user-defined>
    <meta:user-defined meta:name="OVERHEIDop.GmbID/DC.identifier">gmb-2015-7734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E 223</meta:user-defined>
    <meta:user-defined meta:name="OVERHEIDop.woonplaats">Vlaardingen</meta:user-defined>
    <meta:user-defined meta:name="OVERHEIDop.straatnaam">Coornher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14 435811</meta:user-defined>
    <meta:user-defined meta:name="OVERHEIDop.versieInformatie"/>
  </office:meta>
</office:document-meta>
</file>