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 9,Gennep: plaats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reclamezuil op het perceel Europaplein 9 in Gennep (2015-0613).</text:p>
            <text:p text:style-name="tussenkopcur">
            <text:span text:style-name="nadrukvet">Verzend</text:span>
            <text:span text:style-name="nadrukvet">d</text:span>
            <text:span text:style-name="nadrukvet">atum</text:span>
          </text:p>
            <text:p text:style-name="common-al">Dit besluit is verzonden op: 20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4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 9,Gennep: plaatsen reclamezu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47</meta:user-defined>
    <meta:user-defined meta:name="OVERHEIDop.GmbID/DC.identifier">gmb-2015-7734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Z 9</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83 412273</meta:user-defined>
    <meta:user-defined meta:name="OVERHEIDop.versieInformatie"/>
  </office:meta>
</office:document-meta>
</file>