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Langestraat 3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Langestraat 36, 6624 AB Heerewaarden.</text:p>
            <text:p text:style-name="common-al">De verleende vergunning is verzonden op 21 januari 2015 en heeft betrekking op een loterijvergunning ten behoeve van de jeugdclub van SV Heerewaar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73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Langestraat 36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34</meta:user-defined>
    <meta:user-defined meta:name="OVERHEIDop.GmbID/DC.identifier">gmb-2015-773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AA 25</meta:user-defined>
    <meta:user-defined meta:name="OVERHEIDop.woonplaats">Heerewaarden</meta:user-defined>
    <meta:user-defined meta:name="OVERHEIDop.straatnaam">Lang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065 425251</meta:user-defined>
    <meta:user-defined meta:name="OVERHEIDop.versieInformatie"/>
  </office:meta>
</office:document-meta>
</file>