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gemene plaatselijke verorde­ning, verleende Standplaatsvergunning, verkoopwagen, Helderseweg,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heer J.M. Suiskens een vergunning is verleend op grond van artikel 5.4.2 van de Algemene plaatselijke verorde­ning voor het innemen van een standplaats, met een verkoopwagen, op de Helderseweg, alhier. Vanaf deze standplaats worden snacks, verse patat, broodjes, vlees- &amp; visgerechten, ijs, dranken en oliebollen verkocht. De standplaats mag worden ingenomen van maandag tot en met zondag, telkens van 06.00 tot 22.00 uur. </text:p>
            <text:p text:style-name="common-al"/>
            <text:p text:style-name="common-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732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2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2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verleende Standplaatsvergunning, verkoopwagen, Heldersewe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25</meta:user-defined>
    <meta:user-defined meta:name="OVERHEIDop.GmbID/DC.identifier">gmb-2015-7732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meta:user-defined>
    <meta:user-defined meta:name="OVERHEIDop.woonplaats">Alkmaar</meta:user-defined>
    <meta:user-defined meta:name="OVERHEIDop.straatnaam">Helderse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99 517430</meta:user-defined>
    <meta:user-defined meta:name="OVERHEIDop.versieInformatie"/>
  </office:meta>
</office:document-meta>
</file>