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te Kerkdriel.</text:p>
            <text:p text:style-name="common-al">De verleende vergunning is verzonden op 21 januari 2015 en heeft betrekking op een standplaatsvergunning voor de verkoop van friet, snacks en aanverwante producten elke dinsdag van 09.00 uur tot 18.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3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2</meta:user-defined>
    <meta:user-defined meta:name="OVERHEIDop.GmbID/DC.identifier">gmb-2015-773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5</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0 420453</meta:user-defined>
    <meta:user-defined meta:name="OVERHEIDop.versieInformatie"/>
  </office:meta>
</office:document-meta>
</file>