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rixweg 18, 6082 ND Buggenum (uitbreiding aantal d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oprichten van een inrichting  (uitbreiding aantal dieren) op het adres Arixweg 18, 6082 ND Buggenum, ontvangen 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1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rixweg 18, 6082 ND Buggenum (uitbreiding aantal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13</meta:user-defined>
    <meta:user-defined meta:name="OVERHEIDop.GmbID/DC.identifier">gmb-2015-773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D 18</meta:user-defined>
    <meta:user-defined meta:name="OVERHEIDop.woonplaats">Buggenum</meta:user-defined>
    <meta:user-defined meta:name="OVERHEIDop.straatnaam">Arix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6999 360971</meta:user-defined>
    <meta:user-defined meta:name="OVERHEIDop.versieInformatie"/>
  </office:meta>
</office:document-meta>
</file>