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Lambertusheufke 4, 6015 BM Neeritter (dakkapel plaats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dakkapel plaatsen) op het adres Lambertusheufke 4, 6015 BM Neeritter, ontvangen 7 augustus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77311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311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311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Lambertusheufke 4, 6015 BM Neeritter (dakkapel plaats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311</meta:user-defined>
    <meta:user-defined meta:name="OVERHEIDop.GmbID/DC.identifier">gmb-2015-77311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15BM 4</meta:user-defined>
    <meta:user-defined meta:name="OVERHEIDop.woonplaats">Neeritter</meta:user-defined>
    <meta:user-defined meta:name="OVERHEIDop.straatnaam">Lambertusheufke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8-26</meta:user-defined>
    <meta:user-defined meta:name="xs:date/OVERHEIDop.einddatum">2015-10-08</meta:user-defined>
    <meta:user-defined meta:name="OVERHEID.EPSG28992/DC.spatial">184147 352976</meta:user-defined>
    <meta:user-defined meta:name="OVERHEIDop.versieInformatie"/>
  </office:meta>
</office:document-meta>
</file>