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Hanssum 40b, 6086 BV Neer (plaatsen grondkering of damw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plaatsen grondkering of damwand) op het adres Hanssum 40b, 6086 BV Neer, ontvangen 10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7308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0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0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Hanssum 40b, 6086 BV Neer (plaatsen grondkering of damwa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308</meta:user-defined>
    <meta:user-defined meta:name="OVERHEIDop.GmbID/DC.identifier">gmb-2015-77308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BV 40b</meta:user-defined>
    <meta:user-defined meta:name="OVERHEIDop.woonplaats">Neer</meta:user-defined>
    <meta:user-defined meta:name="OVERHEIDop.straatnaam">Hanssum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26</meta:user-defined>
    <meta:user-defined meta:name="xs:date/OVERHEIDop.einddatum">2015-10-08</meta:user-defined>
    <meta:user-defined meta:name="OVERHEID.EPSG28992/DC.spatial">197972 363316</meta:user-defined>
    <meta:user-defined meta:name="OVERHEIDop.versieInformatie"/>
  </office:meta>
</office:document-meta>
</file>