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Kelperweg 26, 6037 RM Kelpen-Oler (snoei- en kapwerkzaamheden onder hoogspanningslij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vellen van een houtopstand (snoei- en kapwerkzaamheden onder hoogspanningslijnen) op het adres Kelperweg 26, 6037 RM Kelpen-Oler, ontvangen 12 augustus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7306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30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30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Kelperweg 26, 6037 RM Kelpen-Oler (snoei- en kapwerkzaamheden onder hoogspanningslij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306</meta:user-defined>
    <meta:user-defined meta:name="OVERHEIDop.GmbID/DC.identifier">gmb-2015-77306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37RM 26</meta:user-defined>
    <meta:user-defined meta:name="OVERHEIDop.woonplaats">Kelpen-Oler</meta:user-defined>
    <meta:user-defined meta:name="OVERHEIDop.straatnaam">Kelper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8-26</meta:user-defined>
    <meta:user-defined meta:name="xs:date/OVERHEIDop.einddatum">2015-10-08</meta:user-defined>
    <meta:user-defined meta:name="OVERHEID.EPSG28992/DC.spatial">185125 360795</meta:user-defined>
    <meta:user-defined meta:name="OVERHEIDop.versieInformatie"/>
  </office:meta>
</office:document-meta>
</file>