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Wessemerdijk ongenummerd in Ell (het graven sleuf t.b.v. het leggen van HD-gaslei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werk of werkzaamheden uitvoeren (het graven sleuf t.b.v. het leggen van HD-gasleiding) op het adres Wessemerdijk ongenummerd in Ell (kadastraal Heythuysen, sectie W, nr.161), ontvangen 10 augustus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7305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0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30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Wessemerdijk ongenummerd in Ell (het graven sleuf t.b.v. het leggen van HD-gaslei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305</meta:user-defined>
    <meta:user-defined meta:name="OVERHEIDop.GmbID/DC.identifier">gmb-2015-77305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37</meta:user-defined>
    <meta:user-defined meta:name="OVERHEIDop.woonplaats">Kelpen-Oler</meta:user-defined>
    <meta:user-defined meta:name="OVERHEIDop.straatnaam">Wessemerdijk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26</meta:user-defined>
    <meta:user-defined meta:name="xs:date/OVERHEIDop.einddatum">2015-10-08</meta:user-defined>
    <meta:user-defined meta:name="OVERHEID.EPSG28992/DC.spatial">184649 359002</meta:user-defined>
    <meta:user-defined meta:name="OVERHEIDop.versieInformatie"/>
  </office:meta>
</office:document-meta>
</file>