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iesstraat 34, 6093 AD Heythuysen (wijzigen 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ijzigen voorgevel) op het adres Biesstraat 34, 6093 AD Heythuysen, ontvangen 7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30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iesstraat 34, 6093 AD Heythuysen (wijzigen voo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04</meta:user-defined>
    <meta:user-defined meta:name="OVERHEIDop.GmbID/DC.identifier">gmb-2015-7730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Biesstraat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Bie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90965 362013</meta:user-defined>
    <meta:user-defined meta:name="OVERHEID.EPSG28992/DC.spatial">190965 362013</meta:user-defined>
    <meta:user-defined meta:name="OVERHEIDop.versieInformatie"/>
  </office:meta>
</office:document-meta>
</file>