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Horváth, Torenvalklaan 201,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Horváth, geboren 15-07-1976, Torenvalklaan 201, 3136 H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0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Horváth, Torenvalklaan 201, 3136 H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02</meta:user-defined>
    <meta:user-defined meta:name="OVERHEIDop.GmbID/DC.identifier">gmb-2015-773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Z 207</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