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Ooltgensplaat, Steigerdijk 11b - 103: kappen van bomen, ontvangstdatum: 23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73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Ooltgensplaat, Steigerdijk 11b - 103: kappen van bomen, ontvangstdatum: 23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73</meta:user-defined>
    <meta:user-defined meta:name="OVERHEIDop.GmbID/DC.identifier">gmb-2015-773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LP 11 1</meta:user-defined>
    <meta:user-defined meta:name="OVERHEIDop.woonplaats">Ooltgensplaat</meta:user-defined>
    <meta:user-defined meta:name="OVERHEIDop.straatnaam">Steiger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3676 411026</meta:user-defined>
    <meta:user-defined meta:name="OVERHEIDop.versieInformatie"/>
  </office:meta>
</office:document-meta>
</file>