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W. de Koning, Verploegh Chasséplein 5, 3134 B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W. de Koning, geboren 30-09-1996, Verploegh Chasséplein 5, 3134 BZ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9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9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9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W. de Koning, Verploegh Chasséplein 5, 3134 B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99</meta:user-defined>
    <meta:user-defined meta:name="OVERHEIDop.GmbID/DC.identifier">gmb-2015-7729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BZ 5</meta:user-defined>
    <meta:user-defined meta:name="OVERHEIDop.woonplaats">Vlaardingen</meta:user-defined>
    <meta:user-defined meta:name="OVERHEIDop.straatnaam">Verploegh Chasséplei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806 436175</meta:user-defined>
    <meta:user-defined meta:name="OVERHEIDop.versieInformatie"/>
  </office:meta>
</office:document-meta>
</file>