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 Tači, Johan de Wittstraat 210, 3135 R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 Tači, geboren 18-12-1982, Johan de Wittstraat 210, 3135 RR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7298</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98</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98</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R. Tači, Johan de Wittstraat 210, 3135 RR,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298</meta:user-defined>
    <meta:user-defined meta:name="OVERHEIDop.GmbID/DC.identifier">gmb-2015-77298</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RR 210</meta:user-defined>
    <meta:user-defined meta:name="OVERHEIDop.woonplaats">Vlaardingen</meta:user-defined>
    <meta:user-defined meta:name="OVERHEIDop.straatnaam">Johan de Witt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579 436732</meta:user-defined>
    <meta:user-defined meta:name="OVERHEIDop.versieInformatie"/>
  </office:meta>
</office:document-meta>
</file>