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N. Martin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N. Martins, geboren 11-02-1983, Oosthavenkade 8, 3134 NV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29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9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9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N. Martins, Oosthavenkade 8, 3134 N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296</meta:user-defined>
    <meta:user-defined meta:name="OVERHEIDop.GmbID/DC.identifier">gmb-2015-7729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267 436135</meta:user-defined>
    <meta:user-defined meta:name="OVERHEIDop.versieInformatie"/>
  </office:meta>
</office:document-meta>
</file>