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Olympus, parkeerplaats bij Rijn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Circus Belly Wien </text:p>
            <text:p text:style-name="common-al">
            <text:span text:style-name="nadrukvet">Locatie: Olympus, parkeerplaats bij Rijnhal</text:span>
          </text:p>
            <text:p text:style-name="common-al">Data: 2 tot en met 6 september 2015 </text:p>
            <text:p text:style-name="common-al">Dossiernummer: 2015-07-01633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7294</text:span><text:line-break/><text:date style:data-style-name="dag" text:fixed="true" text:date-value="2015-08-24"/><text:line-break/><text:date style:data-style-name="jaar" text:fixed="true" text:date-value="2015-08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294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294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Olympus, parkeerplaats bij Rijn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4</meta:user-defined>
    <meta:user-defined meta:name="OVERHEIDop.publicationIssue">77294</meta:user-defined>
    <meta:user-defined meta:name="OVERHEIDop.GmbID/DC.identifier">gmb-2015-77294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2EL 1</meta:user-defined>
    <meta:user-defined meta:name="OVERHEIDop.woonplaats">Arnhem</meta:user-defined>
    <meta:user-defined meta:name="OVERHEIDop.straatnaam">Olympus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9-02</meta:user-defined>
    <meta:user-defined meta:name="xs:date/OVERHEIDop.einddatum">2015-09-06</meta:user-defined>
    <meta:user-defined meta:name="OVERHEID.EPSG28992/DC.spatial">190370 441810</meta:user-defined>
    <meta:user-defined meta:name="OVERHEIDop.versieInformatie"/>
  </office:meta>
</office:document-meta>
</file>