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K. Lartey, Gruttostraat 5, 3136 X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K. Lartey, geboren 20-10-1992, Gruttostraat 5, 3136 XK Vlaardingen, met ingang van 22-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9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K. Lartey, Gruttostraat 5, 3136 X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92</meta:user-defined>
    <meta:user-defined meta:name="OVERHEIDop.GmbID/DC.identifier">gmb-2015-7729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XK 5</meta:user-defined>
    <meta:user-defined meta:name="OVERHEIDop.woonplaats">Vlaardingen</meta:user-defined>
    <meta:user-defined meta:name="OVERHEIDop.straatnaam">Grutto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938 438650</meta:user-defined>
    <meta:user-defined meta:name="OVERHEIDop.versieInformatie"/>
  </office:meta>
</office:document-meta>
</file>