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Rozman, Torenvalklaan 13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Rozman, geboren 09-01-1986, Torenvalklaan 13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Rozman, Torenvalklaan 13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89</meta:user-defined>
    <meta:user-defined meta:name="OVERHEIDop.GmbID/DC.identifier">gmb-2015-7728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55</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