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Kromme Spieringweg 458, 2141 AP Vijfhuizen, FEZ Holding b.v., het overkappen van een patio, 24-08-2015, zaak 31286 (verleend op 19-08-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7288</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88</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88</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omme Spieringweg 458, 2141 AP Vijfhuizen, FEZ Holding b.v., het overkappen van een patio, 24-08-2015, zaak 31286 (verleend op 19-08-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4</meta:user-defined>
    <meta:user-defined meta:name="OVERHEIDop.publicationIssue">77288</meta:user-defined>
    <meta:user-defined meta:name="OVERHEIDop.GmbID/DC.identifier">gmb-2015-7728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AP</meta:user-defined>
    <meta:user-defined meta:name="OVERHEIDop.woonplaats">Vijfhuizen</meta:user-defined>
    <meta:user-defined meta:name="OVERHEIDop.straatnaam">Kromme Spiering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518 484986</meta:user-defined>
    <meta:user-defined meta:name="OVERHEIDop.versieInformatie"/>
  </office:meta>
</office:document-meta>
</file>