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N. Khotbut, Spoorsingel 105, 3134 XT,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N. Khotbut, geboren 07-03-1966, Spoorsingel 105, 3134 XT Vlaardingen, met ingang van 26-06-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77287</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287</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287</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N. Khotbut, Spoorsingel 105, 3134 XT,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7287</meta:user-defined>
    <meta:user-defined meta:name="OVERHEIDop.GmbID/DC.identifier">gmb-2015-77287</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4XT 105</meta:user-defined>
    <meta:user-defined meta:name="OVERHEIDop.woonplaats">Vlaardingen</meta:user-defined>
    <meta:user-defined meta:name="OVERHEIDop.straatnaam">Spoorsingel</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4082 435924</meta:user-defined>
    <meta:user-defined meta:name="OVERHEIDop.versieInformatie"/>
  </office:meta>
</office:document-meta>
</file>