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R. de Groot, Goudsbloemstraat 9B, 3135 V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R. de Groot, geboren 20-05-1981, Goudsbloemstraat 9 B, 3135 VJ Vlaardingen, met ingang van 08-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7285</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85</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85</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R. de Groot, Goudsbloemstraat 9B, 3135 VJ,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285</meta:user-defined>
    <meta:user-defined meta:name="OVERHEIDop.GmbID/DC.identifier">gmb-2015-7728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VJ 9c</meta:user-defined>
    <meta:user-defined meta:name="OVERHEIDop.woonplaats">Vlaardingen</meta:user-defined>
    <meta:user-defined meta:name="OVERHEIDop.straatnaam">Goudsbloem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259 437372</meta:user-defined>
    <meta:user-defined meta:name="OVERHEIDop.versieInformatie"/>
  </office:meta>
</office:document-meta>
</file>