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vergunning voor het het organiseren van 552 jaar Schager markt</text:p>
      <text:section text:name="zakelijke-mededeling_id1-3-2" text:style-name="zakelijke-mededeling">
        <text:section text:name="zakelijke-mededeling-tekst_id1-3-2-1" text:style-name="zakelijke-mededeling-tekst">
          <text:section text:name="tekst_id1-3-2-1-1" text:style-name="tekst">
            <text:p text:style-name="common-al">Datum activiteit: 30 augustus  2015</text:p>
            <text:p text:style-name="common-al">Kenmerk: 15.015305</text:p>
            <text:p text:style-name="common-al">Verzonden: 19 augustus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7284</text:span><text:line-break/><text:date style:data-style-name="dag" text:fixed="true" text:date-value="2015-08-24"/><text:line-break/><text:date style:data-style-name="jaar" text:fixed="true" text:date-value="2015-08-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4</text:span><text:date style:data-style-name="nicedate" text:fixed="true" text:date-value="2015-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84</text:span><text:date style:data-style-name="nicedate" text:fixed="true" text:date-value="2015-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voor het het organiseren van 552 jaar Schager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4</meta:user-defined>
    <meta:user-defined meta:name="OVERHEIDop.publicationIssue">77284</meta:user-defined>
    <meta:user-defined meta:name="OVERHEIDop.GmbID/DC.identifier">gmb-2015-77284</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177 533432</meta:user-defined>
    <meta:user-defined meta:name="OVERHEIDop.versieInformatie"/>
  </office:meta>
</office:document-meta>
</file>