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rste wijziging nadere regels maatschappelijke ondersteuning Peelgemeente Asten 201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vet">Besluit </text:span>
          </text:p>
            <text:p text:style-name="al"/>
            <text:p text:style-name="al">Vast te stellen de Eerste wijziging nadere regels maatschappelijke ondersteuning Peelgemeente Asten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 art. 4.5: tariefstelling pgb begeleiding</text:span>
          </text:p>
            <text:p text:style-name="al">
            <text:span text:style-name="nadrukvet">
              <text:span text:style-name="nadrukcur">Datum inwerkingtreding wijziging: dag na bekendmaking en werkt terug tot 1 januari 2015. </text:span>
            </text:span>
          </text:p>
            <text:p text:style-name="al">
            <text:span text:style-name="nadrukvet">
              <text:span text:style-name="nadrukcur">Overgangsrecht: nvt</text:span>
            </text:span>
          </text:p>
            <text:p text:style-name="al">Artikel 4.5 Pgb voor begeleiding </text:p>
            <text:p text:style-name="al">Huidig lid 1:</text:p>
            <text:p text:style-name="al">1.De vorm en omvang van begeleiding via een pgb wordt op gelijke wijze bepaald als zorg in natura. De deelovereenkomst Maatwerkvoorziening Begeleiding gesloten tussen de gemeente en aanbieders is daarvoor maatgevend.</text:p>
            <text:p text:style-name="al">
            <text:span text:style-name="nadrukvet">Vervangen door:</text:span>
          </text:p>
            <text:p text:style-name="al">
            <text:span text:style-name="nadrukvet">1.</text:span>
            <text:span text:style-name="nadrukvet"> Begeleiding in de vorm van een pgb wordt </text:span>
            <text:span text:style-name="nadrukvet">als volgt uitgedrukt: </text:span>
          </text:p>
            <text:p text:style-name="al">
            <text:span text:style-name="nadrukvet">begeleiding individueeel in </text:span>
            <text:span text:style-name="nadrukvet">geindiceerde tijd per week</text:span>
            <text:span text:style-name="nadrukvet"> en begeleiding groep in geindiceerde aantal dagdelen per week.</text:span>
          </text:p>
            <text:p text:style-name="al">Huidig lid 3:</text:p>
            <text:p text:style-name="al">3.De hoogte van het pgb-tarief in geval van begeleiding door een professionele dienstverlener zoals genoemd in het tweede lid onder a is gelijk aan het tarief zorg in natura ingevolge de deelovereenkomst Maatwerkvoorziening Begeleiding gesloten tussen de gemeente en aanbieders dat zou hebben te gelden tussen de gemeente en een nieuwe aanbieder in geval van verstrekking in de vorm van zorg in natura.</text:p>
            <text:p text:style-name="al">
            <text:span text:style-name="nadrukvet">Vervangen door:</text:span>
          </text:p>
            <text:p text:style-name="al">
            <text:span text:style-name="nadrukvet">3.</text:span>
            <text:span text:style-name="nadrukvet"> De hoogte van het pgb-tarief in geval van begeleiding door een professionele dienstverlener zoals genoemd in het tweede lid onder a </text:span>
            <text:span text:style-name="nadrukvet">wordt afgeleid van het tarief zorg in natura ingevolge de deelovereenkomst Maatwerkvoorziening Begeleiding gesloten tussen de gemeente en aanbieders dat zou hebben te gelden tussen de gemeente en een aanbieder in geval van verstrekking in de vorm van zorg in natura</text:span>
            <text:span text:style-name="nadrukvet"> aan een nieuwe cliënt</text:span>
            <text:span text:style-name="nadrukvet">.</text:span>
            <text:span text:style-name="nadrukvet"> De volgende rekenregel geldt: </text:span>
          </text:p>
            <text:p text:style-name="al">
            <text:span text:style-name="nadrukvet"> a.</text:span>
            <text:span text:style-name="nadrukvet"> het pgb-uurtarief voor begeleiding individueel is het tarief zorg in natura op maandbasis gedeeld door het rekenkundig gemiddeld aantal uren van de op de cliënt van toepassing zijnde categorie vermenigvuldigd met 12 en gedeeld door 52. </text:span>
          </text:p>
            <text:p text:style-name="al">
            <text:span text:style-name="nadrukvet"> b.</text:span>
            <text:span text:style-name="nadrukvet"> 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 </text:span>
          </text:p>
            <text:p text:style-name="al">
            <text:span text:style-name="nadrukvet"> -</text:span>
            <text:span text:style-name="nadrukvet"> 0 tot 16 uur: rekenkundig gemiddelde van 2 dagdelen;</text:span>
          </text:p>
            <text:p text:style-name="al">
            <text:span text:style-name="nadrukvet"> -</text:span>
            <text:span text:style-name="nadrukvet"> 16 tot 24 uur: rekenkundig gemiddelde van 5 dagdelen; en</text:span>
          </text:p>
            <text:p text:style-name="al">
            <text:span text:style-name="nadrukvet"> -</text:span>
            <text:span text:style-name="nadrukvet"> 24 tot en met 36 uur: rekenkundig gemiddelde van 7,5 dagdelen.</text:span>
          </text:p>
            <text:p text:style-name="al"/>
            <text:p text:style-name="al">Besloten in de vergadering van 24 maart 2015, </text:p>
            <text:p text:style-name="al">College van  burgemeester en wethouders van Asten,</text:p>
            <text:p text:style-name="al"/>
            <text:p text:style-name="al">mr. W.M.A. Verberkt                                      </text:p>
            <text:p text:style-name="al">secretaris                                           </text:p>
            <text:p text:style-name="al"/>
            <text:p text:style-name="al">mr. H.G. Vos</text:p>
            <text:p text:style-name="al">burgemeester</text:p>
            <text:p text:style-name="al"/>
            <text:p text:style-name="al">
            <text:span text:style-name="nadrukvet">T</text:span>
            <text:span text:style-name="nadrukvet">oelichting</text:span>
            <text:span text:style-name="nadrukvet"> Wijziging</text:span>
          </text:p>
            <text:p text:style-name="al">
            <text:span text:style-name="nadrukvet">Artikel 4.5</text:span>
            <text:span text:style-name="nadrukvet"> Pgb voor begeleiding</text:span>
          </text:p>
            <text:p text:style-name="al">
            <text:span text:style-name="nadrukvet">Huidige tekst:</text:span>
          </text:p>
            <text:p text:style-name="al">Via lid 1 wordt een nadrukkelijk verband gelegd met de Deelovereenkomst Maatwerkvoorziening Begeleiding. De vorm en omvang van een pgb voor begeleiding (wat voor type begeleiding (begeleiding individueel of groep, type activiteiten), het te benoemen resultaat, de omvang van de begeleiding (aantal uren of dagdelen), wordt op een gelijke wijze bepaald als in geval van zorg in natura.</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Voor wat betreft de hoogte van de tariefstelling voor de professionele dienstverlener wordt ingevolge het derde lid rechtstreeks aangesloten bij het contract zin, te weten het tarief voor de nieuwe aanbieder. Hetzelfde tarief heeft te gelden. Zie daartoe bijlage 3 bij de deelovereenkomst Maatwerkvoorziening Begeleiding, par 1.2.</text:p>
            <text:p text:style-name="al">Voor wat betreft particuliere inzet heeft een ander tarief te leden. Zie daarvoor het vierde lid: aansluiting wordt gezocht bij de Wet minimumloon (125% uurloon Wml). Het tarief voor individuele begeleiding (geindiceerd in uren) en groepsbegeleiding (geindiceerd in dagdelen) is gelijk. Dat wil zeggen: de hoogte het pgb voor een uur individuele begeleiding is gelijk aan de hoogte van het pgb voor een dagdeel groepsbegeleiding. Dit is gelijk de systematiek van de AWBZ. Voor wat betreft de aansluiting bij het Wml (125% Wml) dient te worden gesteld dat 125% Wml voor particuliere inzet als een redelijk en reëel tarief kan worden gezien. </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o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De toets of client beschikt over vervoer wordt, zoals gesteld, gemaakt bij een pgb voor begeleiding groep. Deze toets vindt ook plaats indien een pgb wordt verstrekt voor kortdurend verblijf (artikel 4.6). </text:p>
            <text:p text:style-name="al">
            <text:span text:style-name="nadrukvet">Vervangen door:</text:span>
          </text:p>
            <text:p text:style-name="al">Ingevolge het eerste lid wordt de omvang van het pgb uitgedrukt in de benodigde tijd per cliënt. Dit is anders dan bij begeleiding in de vorm van zin waarbij de aanbieder van de gemeente een vastgestelde prijs krijgt per geïndiceerde categorie ongeacht het werkelijk aantal uren dat de aanbieder verleent aan de cliënt.</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lid 2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Voor wat betreft de hoogte van de tariefstelling voor de professionele dienstverlener wordt ingevolge het derde lid aansluiting gezocht bij het contract zin. Dat wil zeggen: het pgb-tarief is daarvan rechtstreeks afgeleid. Omdat bij de tariefstelling zin (bijlage 3 van de deelovereenkomst) wordt gewerkt met een bandbreedte van uren per categorie, is in dit lid een rekenregel neergelegd die het mogelijk maakt om de pgb-tarieven per uur of dagdeel te kunnen bepalen. </text:p>
            <text:p text:style-name="al">Twee voorbeelden (gebaseerd op prijsniveau 1 januari 2015):</text:p>
            <text:p text:style-name="al">1) Zin-tarief voor begeleiding individueel bedraagt Euro 247,75 per maand bij zorginzet van 1 tot 2 uur per week. Tarief pgb bedraagt dan Euro 38,12 per uur (€ 247,75: 1 ½ x 12 : 52);</text:p>
            <text:p text:style-name="al">2) Zin-tarief voor begeleiding groep bedraagt Euro 511,39 per maand bij zorginzet tot 16 uur per week. Het tarief pgb per dagdeel bedraagt dan Euro 59,01 (€ 511,39: 2 x 12 : 52).</text:p>
            <text:p text:style-name="al">Voor wat betreft particuliere inzet heeft een ander tarief te gelden. Zie daarvoor het vi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De toets of client beschikt over vervoer wordt, zoals gesteld, gemaakt bij een pgb voor begeleiding groep. Deze toets vindt ook plaats indien een pgb wordt verstrekt voor kortdurend verblijf (artikel 4.6). </text:p>
            <text:p text:style-name="al">Tot slot: het pgb-bedrag kan nooit hoger kan zijn dan het bedrag dat het college aan de aanbieder zorg in natura zou hebben betaald in geval van zorg in natura. Deze hoofdregel ligt vast in artikel 5.1, tweede lid, van 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7281</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1</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1</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nadere regels maatschappelijke ondersteuning Peelgemeente A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81</meta:user-defined>
    <meta:user-defined meta:name="OVERHEIDop.GmbID/DC.identifier">gmb-2015-77281</meta:user-defined>
    <meta:user-defined meta:name="OVERHEID.Gemeente/DC.creator">Ast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ten</meta:user-defined>
    <meta:user-defined meta:name="OVERHEIDgvop.Informatietype/DC.type">Verordeningen</meta:user-defined>
    <meta:user-defined meta:name="OVERHEID.Gemeente/DCTERMS.publisher">Asten</meta:user-defined>
    <meta:user-defined meta:name="xs:date/OVERHEIDop.startdatum">2015-01-01</meta:user-defined>
    <meta:user-defined meta:name="OVERHEID.Gemeente/DC.spatial">Asten</meta:user-defined>
    <meta:user-defined meta:name="OVERHEIDop.versieInformatie"/>
  </office:meta>
</office:document-meta>
</file>