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tus gemeentelijk monument Nes 9 ingetrokken: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Schagen heeft besloten om op basis van artikel 9 van de ‘Erfgoedverordening Schagen 2013’ de aanwijzing van het gemeentelijk monument aan de Nes 9 in Schagen in te trekken. De grondslag van dit besluit treft u aan in de bijgaande brief:</text:p>
            <text:p text:style-name="common-al">Geachte heer…….,</text:p>
            <text:p text:style-name="common-al">Op 8 juli 2015 stuurden wij u een brief. Hierin gaven wij ons voornemen aan om de aanwijzing van uw gemeentelijke monument aan de Nes 9 in Schagen in te trekken. Met deze brief maken wij ons definitieve besluit kenbaar.</text:p>
            <text:p text:style-name="tussenkopcur">
            <text:span text:style-name="nadrukondlijn">Besluit:</text:span>
          </text:p>
            <text:p text:style-name="common-al">Op basis van artikel 9 van de Erfgoedverordening Schagen 2013 en het advies van de erfgoedcommissie hebben wij besloten om de aanwijzing van het gemeentelijke monument aan deNes 9 in te trekken.</text:p>
            <text:p text:style-name="common-al">Op grond van 4:8 van de Algemene wet bestuursrecht gaven wij u de mogelijkheid om binnen drie weken een zienswijze tegen ons voornemen in te dienen. Van deze mogelijkheid heeft u geen gebruik gemaakt.</text:p>
            <text:p text:style-name="tussenkopcur">
            <text:span text:style-name="nadrukondlijn">Motivatie:</text:span>
          </text:p>
            <text:p text:style-name="common-al">De motivatie hiervoor is dat er in strijd is gehandeld met artikel 10 lid 1 van de Erfgoedverordening Schagen 2013; ' het is verboden om een gemeentelijke monument, als bedoeld in artikel 1, onder a, sub 1, te beschadigen of te vernielen. Bijna het gehele pand is gesloopt.</text:p>
            <text:p text:style-name="common-al">Op grond van onze erfgoedverordening kan een zaak als gemeentelijk monument worden aangewezen als deze vanwege schoonheid, betekenis voor de wetenschap of vanwege cultuurhistorische waarde van belang is. Daarvan was sprake van het pand aan de Nes 9, maar sinds de sloopactiviteiten niet meer; alleen de voorgevel stond nog overeind.</text:p>
            <text:p text:style-name="common-al">Nu er geen sprake meer is van een algemeen belang vanuit cultuurhistorisch oogpunt, of van bescherming van een cultuurhistorische waardevol pand, is er voor ons geen reden meer om het pand als monument te behouden en te beschermen.</text:p>
            <text:p text:style-name="tussenkopcur">
            <text:span text:style-name="nadrukondlijn">T</text:span>
            <text:span text:style-name="nadrukondlijn">ot slot:</text:span>
          </text:p>
            <text:p text:style-name="common-al">Wij publiceren ons besluit door deze brief (geanonimiseerd) te plaatsen op www.overheid.nl. De intrekking wordt op de gemeentelijke monumentenlijst geregistreerd, onder vermelding van de datum van intrekking van de aanwijzing, de verzenddatum van deze brief.</text:p>
            <text:p text:style-name="common-al">Wij vertrouwen erop uw met deze brief voldoende te hebben geïnformeerd.</text:p>
            <text:p text:style-name="tussenkopcur">
            <text:span text:style-name="nadrukvet">Bezwaar maken</text:span>
          </text:p>
            <text:p text:style-name="common-al">Bent u het niet eens met de beslissing die staat genoemd in deze brief? Dan kunt u hier tegen bezwaar maken. Dat kunt u doen door een brief te sturen of het formulier op onze website in te vullen. Zorg ervoor dat uw bezwaarschrift binnen zes weken na de verzenddatum van deze brief bij ons binnen is. In uw bezwaarschrift zet u in ieder geval de datum van uw bezwaar, uw adres, het besluit waartegen u bezwaar maakt en de redenen waarom u bezwaar maakt. Vergeet niet uw</text:p>
            <text:p text:style-name="last-al">handtekening te zetten. Digitaal bezwaar maken kan alleen via het formulier op onze website (hiervoor heeft u DigiD nodig). U kunt dus geen bezwaarschrift per e-mail sturen. Uw bezwaarschrift houdt de werking van het besluit niet tegen. Wilt u om spoedeisende redenen niet dat het besluit in werking gaat, dan kunt u tegelijk een verzoek om een voorlopige voorziening indienen bij de Rechtbank Noord-Holland,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7277</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77</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77</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us gemeentelijk monument Nes 9 ingetro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277</meta:user-defined>
    <meta:user-defined meta:name="OVERHEIDop.GmbID/DC.identifier">gmb-2015-7727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H 9</meta:user-defined>
    <meta:user-defined meta:name="OVERHEIDop.woonplaats">Schagen</meta:user-defined>
    <meta:user-defined meta:name="OVERHEIDop.straatnaam">Nes</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613 534255</meta:user-defined>
    <meta:user-defined meta:name="OVERHEIDop.versieInformatie"/>
  </office:meta>
</office:document-meta>
</file>