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van Eijk, Wijnstraat 14, 3131 C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van Eijk, Leentje, geboren 22-09-1957, Wijnstraat 14, 3131 CZ Vlaardingen, met ingang van 24-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7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van Eijk, Wijnstraat 14, 3131 C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76</meta:user-defined>
    <meta:user-defined meta:name="OVERHEIDop.GmbID/DC.identifier">gmb-2015-7727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Z 14</meta:user-defined>
    <meta:user-defined meta:name="OVERHEIDop.woonplaats">Vlaardingen</meta:user-defined>
    <meta:user-defined meta:name="OVERHEIDop.straatnaam">Wij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17 436003</meta:user-defined>
    <meta:user-defined meta:name="OVERHEIDop.versieInformatie"/>
  </office:meta>
</office:document-meta>
</file>