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Golouhovs, Dirk de Derdelaan 179A, 3132 H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Golouhovs, geboren 25-08-1975, Dirk de Derdelaan 179 A, 3132 HE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27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7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7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V. Golouhovs, Dirk de Derdelaan 179A, 3132 H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271</meta:user-defined>
    <meta:user-defined meta:name="OVERHEIDop.GmbID/DC.identifier">gmb-2015-7727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E 203</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3 436720</meta:user-defined>
    <meta:user-defined meta:name="OVERHEIDop.versieInformatie"/>
  </office:meta>
</office:document-meta>
</file>