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eneijgen 9, 6096 NH Grathem (wiiziging kantoorfunctie naar logies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iiziging kantoorfunctie naar logiesfunctie) op het adres Geneijgen 9, 6096 NH Grathem, ontvangen 12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26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eneijgen 9, 6096 NH Grathem (wiiziging kantoorfunctie naar logies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269</meta:user-defined>
    <meta:user-defined meta:name="OVERHEIDop.GmbID/DC.identifier">gmb-2015-7726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NH 9</meta:user-defined>
    <meta:user-defined meta:name="OVERHEIDop.woonplaats">Grathem</meta:user-defined>
    <meta:user-defined meta:name="OVERHEIDop.straatnaam">Geneijg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86907 356858</meta:user-defined>
    <meta:user-defined meta:name="OVERHEIDop.versieInformatie"/>
  </office:meta>
</office:document-meta>
</file>