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an Breestraat 11, 6095 CC Baexem (prieelt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rieeltje) op het adres Van Breestraat 11, 6095 CC Baexem, ontvangen 13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26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an Breestraat 11, 6095 CC Baexem (prieelt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265</meta:user-defined>
    <meta:user-defined meta:name="OVERHEIDop.GmbID/DC.identifier">gmb-2015-7726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CC 11</meta:user-defined>
    <meta:user-defined meta:name="OVERHEIDop.woonplaats">Baexem</meta:user-defined>
    <meta:user-defined meta:name="OVERHEIDop.straatnaam">Van Bree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89987 360124</meta:user-defined>
    <meta:user-defined meta:name="OVERHEIDop.versieInformatie"/>
  </office:meta>
</office:document-meta>
</file>