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Piwowarczyk, Spechtlaan 278,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Piwowarczyk, geboren 23-02-1985, Spechtlaan 278, 3136 HJ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6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Piwowarczyk, Spechtlaan 278, 3136 H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64</meta:user-defined>
    <meta:user-defined meta:name="OVERHEIDop.GmbID/DC.identifier">gmb-2015-772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J 278</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52 438426</meta:user-defined>
    <meta:user-defined meta:name="OVERHEIDop.versieInformatie"/>
  </office:meta>
</office:document-meta>
</file>