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kavel C 5882,  t.h.v. Cruquiusdijk 210, plaatsen van een steiger, 20-08-2015, 2015-00254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26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avel C 5882,  t.h.v. Cruquiusdijk 210, plaatsen van een steiger, 20-08-2015, 2015-00254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60</meta:user-defined>
    <meta:user-defined meta:name="OVERHEIDop.GmbID/DC.identifier">gmb-2015-772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