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Regeling subsidie community ar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Burgemeester en Wethouders van Leeuwarden maken bekend, dat zij op 20 januari 2015 de regeling subsidie community art hebben vastgesteld.</text:p>
            <text:p text:style-name="common-al">Met de regeling wil de gemeente de mienskip van de Gemeente Leeuwarden betrekken bij kunst en cultuur. De regeling betreft sociaal-artistieke activiteiten waarbij professionele kunstenaars of vormgevers samenwerken met groepen inwoners van Leeuwarden. De activiteiten ontstaan vanuit een relevante maatschappelijke urgentie of vanuit een initiatief van een stad, dorp, wijk, kunstenaar of organisatie. Met de regeling wordt actieve cultuurparticipatie gestimuleerd.</text:p>
            <text:p text:style-name="common-al">Er is voor 2015 een subsidieplafond van € 30.000,-. vastgesteld. Aanvragen worden behandeld volgens een tendersysteem. Er zijn jaarlijks twee subsidieperiodes. Per periode wordt maximaal 50% van het subsidieplafond verleend. </text:p>
            <text:p text:style-name="common-al">De volgende periodes worden gehanteerd:</text:p>
            <text:list text:style-name="id1-3-2-2-1-5">
              <text:list-item text:style-override="id1-3-2-2-1-5-1">
                <text:number>a.</text:number>
                <text:p text:style-name="al">Periode 1: 	1 januari 2015 t/m 30 juni 2015</text:p>
              </text:list-item>
              <text:list-item text:style-override="id1-3-2-2-1-5-2">
                <text:number>b.</text:number>
                <text:p text:style-name="al">Periode 2: 	1 juli 2015 t/m 30 december 2015</text:p>
              </text:list-item>
            </text:list>
            <text:p text:style-name="common-al">Als in een jaar het budget van de eerste periode op de eerste dag van de tweede periode nog niet is verbruikt, wordt het restant van het budget gevoegd bij het budget voor de tweede periode. </text:p>
            <text:p text:style-name="common-al">Aanvragen voor subsidie worden bij het college ingediend:</text:p>
            <text:list text:style-name="id1-3-2-2-1-8">
              <text:list-item text:style-override="id1-3-2-2-1-8-1">
                <text:number>a.</text:number>
                <text:p text:style-name="al">Voor activiteiten gedurende periode 1: uiterlijk op 1 oktober voorafgaande aan periode 1;</text:p>
              </text:list-item>
              <text:list-item text:style-override="id1-3-2-2-1-8-2">
                <text:number>b.</text:number>
                <text:p text:style-name="al">Voor activiteiten gedurende periode 2: uiterlijk op 1 april voorafgaande aan periode 2.</text:p>
              </text:list-item>
            </text:list>
            <text:p text:style-name="last-al">Wilt u meer weten over de regeling, dan kunt u contact opnemen met Lisa van Hijum (Cultuur, tel. 058-7505468 of email lisa.vanhijum@leeuwarden.nl). De regeling ligt ter inzage bij het servicemeldpunt op het stadskantoor, Oldehoofsterkerkhof 2. Aanvragen voor subsidie kunnen worden ingediend bij het College van Burgemeester en Wethouders, Postbus 21000, 8900 JA Leeuwar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euwarden.</text:p>
            </table:table-cell>
            <table:table-cell office:value-type="string" table:style-name="header.C">
              <text:p text:style-name="headerright"><text:span text:style-name="nr">
                      Nr. 7726</text:span><text:line-break/><text:date style:data-style-name="dag" text:fixed="true" text:date-value="2015-01-28"/><text:line-break/><text:date style:data-style-name="jaar" text:fixed="true" text:date-value="2015-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26</text:span><text:date style:data-style-name="nicedate" text:fixed="true" text:date-value="201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26</text:span><text:date style:data-style-name="nicedate" text:fixed="true" text:date-value="2015-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geling subsidie community ar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8</meta:user-defined>
    <meta:user-defined meta:name="OVERHEIDop.publicationIssue">7726</meta:user-defined>
    <meta:user-defined meta:name="OVERHEIDop.GmbID/DC.identifier">gmb-2015-7726</meta:user-defined>
    <meta:user-defined meta:name="OVERHEID.Gemeente/DC.creator">Leeuwar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Leeuwarden</meta:user-defined>
    <meta:user-defined meta:name="OVERHEIDgvop.Informatietype/DC.type">Beleidsregels</meta:user-defined>
    <meta:user-defined meta:name="OVERHEID.Gemeente/DCTERMS.publisher">Leeuwarden</meta:user-defined>
    <meta:user-defined meta:name="xs:date/OVERHEIDop.startdatum">2015-01-20</meta:user-defined>
    <meta:user-defined meta:name="xs:date/OVERHEIDop.einddatum">2015-12-31</meta:user-defined>
    <meta:user-defined meta:name="OVERHEID.Gemeente/DC.spatial">Leeuwarden</meta:user-defined>
    <meta:user-defined meta:name="OVERHEIDop.versieInformatie"/>
  </office:meta>
</office:document-meta>
</file>