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Rudēvica, Spechtlaan 288, 3136 H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Rudēvica, geboren 02-12-1990, Spechtlaan 288, 3136 HJ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5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Rudēvica, Spechtlaan 288, 3136 H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59</meta:user-defined>
    <meta:user-defined meta:name="OVERHEIDop.GmbID/DC.identifier">gmb-2015-7725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J 288</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53 438423</meta:user-defined>
    <meta:user-defined meta:name="OVERHEIDop.versieInformatie"/>
  </office:meta>
</office:document-meta>
</file>