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N.C. Veesaert, Klaproosstraat 9C, 3135 T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N.C. Veesaert, geboren 21-02-1984, Klaproosstraat 9 C, 3135 TG Vlaardingen, met ingang van 24-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5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5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N.C. Veesaert, Klaproosstraat 9C, 3135 T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57</meta:user-defined>
    <meta:user-defined meta:name="OVERHEIDop.GmbID/DC.identifier">gmb-2015-7725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G 9c</meta:user-defined>
    <meta:user-defined meta:name="OVERHEIDop.woonplaats">Vlaardingen</meta:user-defined>
    <meta:user-defined meta:name="OVERHEIDop.straatnaam">Klaproo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70 437441</meta:user-defined>
    <meta:user-defined meta:name="OVERHEIDop.versieInformatie"/>
  </office:meta>
</office:document-meta>
</file>