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an het voornemen tot uitschrijving BRP 25 augustus 2015</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t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p>
            <text:p text:style-name="last-al">
            <text:span text:style-name="nadrukvet">Geslachtsnaam en voorletters</text:span>
            <text:span text:style-name="nadrukvet">: </text:span>Oversteegen, D.G.S., <text:span text:style-name="nadrukvet"/><text:span text:style-name="nadrukvet">Adres: </text:span><text:span text:style-name="nadrukvet"/>Bogerd 5 5521 RE EERS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7256</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6</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6</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2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56</meta:user-defined>
    <meta:user-defined meta:name="OVERHEIDop.GmbID/DC.identifier">gmb-2015-77256</meta:user-defined>
    <meta:user-defined meta:name="OVERHEID.Gemeente/DC.creator">Eerse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Z 3</meta:user-defined>
    <meta:user-defined meta:name="OVERHEIDop.woonplaats">Eersel</meta:user-defined>
    <meta:user-defined meta:name="OVERHEIDop.straatnaam">Eikenburg</meta:user-defined>
    <meta:user-defined meta:name="OVERHEID.Gemeente/OVERHEID.authority">Eersel</meta:user-defined>
    <meta:user-defined meta:name="OVERHEIDgvop.Informatietype/DC.type">Overige overheidsinformatie</meta:user-defined>
    <meta:user-defined meta:name="OVERHEID.Gemeente/DCTERMS.publisher">Eersel</meta:user-defined>
    <meta:user-defined meta:name="OVERHEID.EPSG28992/DC.spatial">149770 374213</meta:user-defined>
    <meta:user-defined meta:name="OVERHEIDop.versieInformatie"/>
  </office:meta>
</office:document-meta>
</file>