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R. Schouten, Aalscholverlaan 100, 3136 K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R. Schouten, geboren 14-03-1995, Aalscholverlaan 100, 3136 KG Vlaardingen, met ingang van 16-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7254</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254</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254</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S.R. Schouten, Aalscholverlaan 100, 3136 KG,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254</meta:user-defined>
    <meta:user-defined meta:name="OVERHEIDop.GmbID/DC.identifier">gmb-2015-77254</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KG 70</meta:user-defined>
    <meta:user-defined meta:name="OVERHEIDop.woonplaats">Vlaardingen</meta:user-defined>
    <meta:user-defined meta:name="OVERHEIDop.straatnaam">Aalscholver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202 438886</meta:user-defined>
    <meta:user-defined meta:name="OVERHEIDop.versieInformatie"/>
  </office:meta>
</office:document-meta>
</file>