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R.K. Trześniewska, Rembrandtstraat 31, 3131 HM,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R.K. Trześniewska, geboren 19-08-1994, Rembrandtstraat 31, 3131 HM Vlaardingen, met ingang van 16-06-2015</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77251</text:span><text:line-break/><text:date style:data-style-name="dag" text:fixed="true" text:date-value="2015-08-26"/><text:line-break/><text:date style:data-style-name="jaar" text:fixed="true" text:date-value="2015-08-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251</text:span><text:date style:data-style-name="nicedate" text:fixed="true" text:date-value="201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251</text:span><text:date style:data-style-name="nicedate" text:fixed="true" text:date-value="2015-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R.K. Trześniewska, Rembrandtstraat 31, 3131 HM,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6</meta:user-defined>
    <meta:user-defined meta:name="OVERHEIDop.publicationIssue">77251</meta:user-defined>
    <meta:user-defined meta:name="OVERHEIDop.GmbID/DC.identifier">gmb-2015-77251</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1HM 31</meta:user-defined>
    <meta:user-defined meta:name="OVERHEIDop.woonplaats">Vlaardingen</meta:user-defined>
    <meta:user-defined meta:name="OVERHEIDop.straatnaam">Rembrandtstraat</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EPSG28992/DC.spatial">83104 436581</meta:user-defined>
    <meta:user-defined meta:name="OVERHEIDop.versieInformatie"/>
  </office:meta>
</office:document-meta>
</file>