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uitbreiden van de bedrijfshal: Grutbroek 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broek 59, 7008 AL</text:p>
            <text:p text:style-name="common-al">Omschrijving:		uitbreiden van de bedrijfshal</text:p>
            <text:p text:style-name="common-al">Dossiernummer:	20150316</text:p>
            <text:p text:style-name="common-al">Datum verzending:	17 augustus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5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5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5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uitbreiden van de bedrijfshal: Grutbroek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50</meta:user-defined>
    <meta:user-defined meta:name="OVERHEIDop.GmbID/DC.identifier">gmb-2015-7725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L 59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365 442976</meta:user-defined>
    <meta:user-defined meta:name="OVERHEIDop.versieInformatie"/>
  </office:meta>
</office:document-meta>
</file>