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 voor het aanbouwen van een wachtruimte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I-15-0001 / HO-11-0227</text:p>
            <text:p text:style-name="common-al">Verzonden: 20 augustus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24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 voor het aanbouwen van een wachtruimte op de locatie Dorpsstraat 126, 1749 AJ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48</meta:user-defined>
    <meta:user-defined meta:name="OVERHEIDop.GmbID/DC.identifier">gmb-2015-772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J 128</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31 526248</meta:user-defined>
    <meta:user-defined meta:name="OVERHEIDop.versieInformatie"/>
  </office:meta>
</office:document-meta>
</file>