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Berżinskaitė, Torenvalklaan 185, 3136 H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Berżinskaitė, geboren 09-06-1968, Torenvalklaan 185, 3136 HZ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24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4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4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 Berżinskaitė, Torenvalklaan 185, 3136 HZ,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47</meta:user-defined>
    <meta:user-defined meta:name="OVERHEIDop.GmbID/DC.identifier">gmb-2015-7724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