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vangen van garagedeur door een pui: Donaudal 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naudal 77, 7007 HC</text:p>
            <text:p text:style-name="common-al">Omschrijving:		vervangen van garagedeur door een pui</text:p>
            <text:p text:style-name="common-al">Dossiernummer:	20150443</text:p>
            <text:p text:style-name="common-al">Datum verzending:	19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4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4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4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vangen van garagedeur door een pui: Donaudal 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45</meta:user-defined>
    <meta:user-defined meta:name="OVERHEIDop.GmbID/DC.identifier">gmb-2015-7724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HC 77</meta:user-defined>
    <meta:user-defined meta:name="OVERHEIDop.woonplaats">Doetinchem</meta:user-defined>
    <meta:user-defined meta:name="OVERHEIDop.straatnaam">Donaudal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630 441184</meta:user-defined>
    <meta:user-defined meta:name="OVERHEIDop.versieInformatie"/>
  </office:meta>
</office:document-meta>
</file>