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terrasscherm: Grutstraat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rutstraat 22, 7001 BX</text:p>
            <text:p text:style-name="common-al">Omschrijving:		plaatsen van een terrasscherm</text:p>
            <text:p text:style-name="common-al">Dossiernummer:	20150426</text:p>
            <text:p text:style-name="common-al">Datum verzending:	18 augustus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24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4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4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terrasscherm: Grutstr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41</meta:user-defined>
    <meta:user-defined meta:name="OVERHEIDop.GmbID/DC.identifier">gmb-2015-7724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886 442379</meta:user-defined>
    <meta:user-defined meta:name="OVERHEIDop.versieInformatie"/>
  </office:meta>
</office:document-meta>
</file>