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meter hoge poer met gedenkschild: hoek Lange Huitinkstraat/Hoofdstraat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ek Lange Huitinkstraat/Hoofdstraat</text:p>
            <text:p text:style-name="common-al">Omschrijving:		plaatsen van een meter hoge poer met gedenkschild</text:p>
            <text:p text:style-name="common-al">Dossiernummer:	20150409</text:p>
            <text:p text:style-name="common-al">Datum verzending:	5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3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3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3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meter hoge poer met gedenkschild: hoek Lange Huitinkstraat/Hoofdstraat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37</meta:user-defined>
    <meta:user-defined meta:name="OVERHEIDop.GmbID/DC.identifier">gmb-2015-7723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A 31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061 438490</meta:user-defined>
    <meta:user-defined meta:name="OVERHEIDop.versieInformatie"/>
  </office:meta>
</office:document-meta>
</file>